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Times New Roman" style:font-name-asian="Times New Roman1" style:language-asian="ru" style:country-asian="RU" style:font-name-complex="Times New Roman1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P3" style:family="paragraph" style:parent-style-name="Standard">
      <style:paragraph-properties fo:margin-top="0.049cm" fo:margin-bottom="0.049cm" fo:text-align="center" style:justify-single-word="false"/>
      <style:text-properties style:font-name="Times New Roman" fo:font-size="16pt" fo:font-weight="bold" style:font-name-asian="Times New Roman1" style:font-size-asian="16pt" style:language-asian="ru" style:country-asian="RU" style:font-weight-asian="bold" style:font-name-complex="Times New Roman1" style:font-size-complex="16pt"/>
    </style:style>
    <style:style style:name="P4" style:family="paragraph" style:parent-style-name="Standard">
      <style:paragraph-properties fo:margin-left="0cm" fo:margin-right="0cm" fo:line-height="150%" fo:text-indent="1.251cm" style:auto-text-indent="false"/>
    </style:style>
    <style:style style:name="P5" style:family="paragraph" style:parent-style-name="Standard">
      <style:paragraph-properties fo:margin-left="0cm" fo:margin-right="0cm" fo:line-height="150%" fo:text-indent="1.251cm" style:auto-text-indent="false"/>
      <style:text-properties style:font-name="Times New Roman" style:font-name-complex="Times New Roman1"/>
    </style:style>
    <style:style style:name="P6" style:family="paragraph" style:parent-style-name="Standard">
      <style:paragraph-properties fo:margin-left="0cm" fo:margin-right="0cm" fo:line-height="150%" fo:text-indent="1.251cm" style:auto-text-indent="false"/>
      <style:text-properties style:font-name="Times New Roman" style:font-name-asian="Times New Roman1" style:language-asian="ru" style:country-asian="RU" style:font-name-complex="Times New Roman1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Times New Roman" style:font-name-asian="Times New Roman1" style:language-asian="ru" style:country-asian="RU" style:font-name-complex="Times New Roman1"/>
    </style:style>
    <style:style style:name="P8" style:family="paragraph" style:parent-style-name="Standard">
      <style:paragraph-properties fo:margin-left="0cm" fo:margin-right="0cm" fo:line-height="150%" fo:text-indent="1.251cm" style:auto-text-indent="false"/>
      <style:text-properties style:font-name="Times New Roman" fo:font-weight="bold" style:font-name-asian="Times New Roman1" style:language-asian="ru" style:country-asian="RU" style:font-weight-asian="bold" style:font-name-complex="Times New Roman1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Times New Roman" fo:font-weight="bold" style:font-name-asian="Times New Roman1" style:language-asian="ru" style:country-asian="RU" style:font-weight-asian="bold" style:font-name-complex="Times New Roman1"/>
    </style:style>
    <style:style style:name="P10" style:family="paragraph" style:parent-style-name="Standard">
      <style:paragraph-properties fo:margin-left="0cm" fo:margin-right="0cm" fo:line-height="150%" fo:text-indent="1.251cm" style:auto-text-indent="false"/>
      <style:text-properties style:font-name="Times New Roman" fo:font-weight="bold" style:font-weight-asian="bold" style:font-name-complex="Times New Roman1"/>
    </style:style>
    <style:style style:name="P11" style:family="paragraph" style:parent-style-name="Standard" style:master-page-name="Standard">
      <style:paragraph-properties fo:margin-top="0.049cm" fo:margin-bottom="0.049cm" fo:text-align="center" style:justify-single-word="false" style:page-number="auto"/>
    </style:style>
    <style:style style:name="P12" style:family="paragraph" style:parent-style-name="Standard" style:list-style-name="WWNum1"/>
    <style:style style:name="P13" style:family="paragraph" style:parent-style-name="Standard" style:list-style-name="WWNum1">
      <style:paragraph-properties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14" style:family="paragraph" style:parent-style-name="Standard" style:list-style-name="WWNum1">
      <style:text-properties style:font-name="Times New Roman" fo:font-size="14pt" style:font-size-asian="14pt" style:font-size-complex="14pt"/>
    </style:style>
    <style:style style:name="P15" style:family="paragraph" style:parent-style-name="Standard" style:list-style-name="WWNum1">
      <style:paragraph-properties fo:text-align="justify" style:justify-single-word="false"/>
    </style:style>
    <style:style style:name="P16" style:family="paragraph" style:parent-style-name="List_20_Paragraph" style:list-style-name="WWNum1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fo:font-variant="normal" fo:text-transform="none" fo:color="#2a2c34" style:font-name="Times New Roman" fo:font-size="14pt" fo:letter-spacing="normal" fo:font-style="normal" fo:font-weight="normal" style:font-size-asian="14pt" style:font-size-complex="14pt"/>
    </style:style>
    <style:style style:name="P17" style:family="paragraph" style:parent-style-name="List_20_Paragraph" style:list-style-name="WWNum1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fo:font-variant="normal" fo:text-transform="none" fo:color="#2a2c34" style:font-name="Times New Roman" fo:font-size="14pt" fo:letter-spacing="normal" fo:font-style="normal" fo:font-weight="normal" style:font-name-asian="Times New Roman1" style:font-size-asian="14pt" style:language-asian="ru" style:country-asian="RU" style:font-name-complex="Times New Roman1" style:font-size-complex="14pt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size="16pt" fo:font-weight="bold" style:font-name-asian="Times New Roman1" style:font-size-asian="16pt" style:language-asian="ru" style:country-asian="RU" style:font-weight-asian="bold" style:font-name-complex="Times New Roman1" style:font-size-complex="16pt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4pt" style:font-size-asian="14pt" style:font-name-complex="Times New Roman1" style:font-size-complex="14pt"/>
    </style:style>
    <style:style style:name="T5" style:family="text"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<text:s/></text:span><text:span text:style-name="T2">Отчет </text:span></text:p>
      <text:p text:style-name="P3">о работе депутата Сатубалдиева Анвара Жуламановича в Городской Думе муниципального образования «Город Астрахань» седьмого созыва за 2022 года.</text:p>
      <text:p text:style-name="P2"><text:s text:c="2"/></text:p>
      <text:p text:style-name="P1"/>
      <text:p text:style-name="P10">ПРИЕМ ГРАЖДАН.</text:p>
      <text:p text:style-name="P5"/>
      <text:p text:style-name="P6">За отчетный период в Городскую Думу МО «Город Астрахань» поступило _11_ обращений.</text:p>
      <text:p text:style-name="P6">Рассмотрено положительно 6_ обращений</text:p>
      <text:p text:style-name="P6">Даны разъяснения по _4_обращениям,</text:p>
      <text:p text:style-name="P6">Оставлено без удовлетворения _1_ обращений,</text:p>
      <text:p text:style-name="P6">Обращений у которых не вышел срок исполнения, остаются на контроле_-_</text:p>
      <text:p text:style-name="P6"/>
      <text:p text:style-name="P8">ЛИЧНЫЙ ПРИЕМ.</text:p>
      <text:p text:style-name="P8"/>
      <text:p text:style-name="P6">За отчетный период проведено 11 приемов</text:p>
      <text:p text:style-name="P6">На избирательных округах 10 приемов,</text:p>
      <text:p text:style-name="P6">В общественной приемной 1 прием.</text:p>
      <text:p text:style-name="P7">По количеству принятых граждан всего _11_ человек, из них на избирательных округах _10, в общественной приемной _1_.</text:p>
      <text:p text:style-name="P6"/>
      <text:list xml:id="list7030576328503912309" text:style-name="WWNum1">
        <text:list-header>
          <text:p text:style-name="P13">В 2022 гг. по обращениям были выполнены следующие мероприятия:</text:p>
        </text:list-header>
        <text:list-item>
          <text:p text:style-name="P15"><text:span text:style-name="T4">оказана поддержка объектов социальной сферы, выделены средства на развитие материально-технической базы <text:s/>МБОУ (Лицей №2 и Детский сад №49)</text:span></text:p>
        </text:list-item>
        <text:list-item>
          <text:p text:style-name="P15"><text:span text:style-name="T4">устройство и ремонт тротуарных дорожек</text:span><text:span text:style-name="T3"> вдоль жилых домов по ул. Сен-Симона, 42/2,42/3 к набережной реки Волга</text:span></text:p>
        </text:list-item>
        <text:list-item>
          <text:p text:style-name="P15"><text:span text:style-name="T3">Благоустройство спортшколы №7 на ул. Бэра, 47а (ремонт покрытия прилегающей территории) <text:s text:c="5"/></text:span></text:p>
        </text:list-item>
        <text:list-item>
          <text:p text:style-name="P14">приобретение и вручение новогодних подарков для детей-инвалидов и сирот</text:p>
        </text:list-item>
        <text:list-item>
          <text:p text:style-name="P12"><text:span text:style-name="T4">поддержка мероприятий, проводимых </text:span><text:span text:style-name="T5">депутатами Городской Думы (принимал участие в организации новогоднего концерта в ДК «Успех» для детей из малообеспеченных и многодетных семей, детского праздника 1 июня на День защиты детей)</text:span></text:p>
        </text:list-item>
        <text:list-item>
          <text:p text:style-name="P16"><text:soft-page-break/>спонсорские подарки для школьников-победителей Всероссийского конкурса</text:p>
        </text:list-item>
        <text:list-item>
          <text:p text:style-name="P16">материальная поддержка для проведения ремонта в спортзале для детских тренировок по дзюдо</text:p>
        </text:list-item>
        <text:list-item>
          <text:p text:style-name="P17">материальная поддержка жителей округа по индивидуальным запросам</text:p>
        </text:list-item>
        <text:list-item>
          <text:p text:style-name="P17">принимал участие в акции «Елка желаний» (материальная поддержка)</text:p>
        </text:list-item>
      </text:list>
      <text:p text:style-name="P9"/>
      <text:p text:style-name="P7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.353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6</meta:editing-cycles>
    <meta:print-date>2021-07-07T06:24:00</meta:print-date>
    <meta:creation-date>2021-07-07T07:54:00</meta:creation-date>
    <dc:date>2023-02-06T18:52:38.03</dc:date>
    <meta:editing-duration>PT14M25S</meta:editing-duration>
    <meta:generator>OpenOffice.org/3.4.1$Win32 OpenOffice.org_project/341m1$Build-9593</meta:generator>
    <meta:document-statistic meta:table-count="0" meta:image-count="0" meta:object-count="0" meta:page-count="2" meta:paragraph-count="24" meta:word-count="227" meta:character-count="1660"/>
    <meta:user-defined meta:name="AppVersion">14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