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5"/></text:span><text:span text:style-name="T6"><text:s/>Отчет о проделанной работе за 2018года</text:span></text:p>
      <text:p text:style-name="P7"><text:tab/>Депутата Городской Думы муниципального образования</text:p>
      <text:p text:style-name="P8">«Город Астрахань» по округу №16 И.Р. Измайлова</text:p>
      <text:p text:style-name="P9"/>
      <text:p text:style-name="P10"/>
      <text:p text:style-name="P11"/>
      <text:list text:style-name="LFO1" text:continue-numbering="true">
        <text:list-item>
          <text:list>
            <text:list-item>
              <text:p text:style-name="P12">Оказание поддержки объектов<text:s/>культуры МБУ дополнительного образования «Детская музыкальная школа №4»</text:p>
            </text:list-item>
          </text:list>
        </text:list-item>
      </text:list>
      <text:p text:style-name="P13"/>
      <text:list text:style-name="LFO1" text:continue-numbering="true">
        <text:list-item>
          <text:list>
            <text:list-item>
              <text:p text:style-name="P14">Оказание поддержки объектов культуры МБОУ дополнительного образования детей г. Астрахани «Дом детского творчества «Успех"</text:p>
            </text:list-item>
          </text:list>
        </text:list-item>
      </text:list>
      <text:p text:style-name="P15"/>
      <text:p text:style-name="P16"><text:tab/>3. Замена оконных блоков в образовательном учреждении</text:p>
      <text:p text:style-name="P17"><text:tab/><text:s text:c="4"/>МБОУ г. Астрахани СОШ №64</text:p>
      <text:p text:style-name="P18"/>
      <text:p text:style-name="P19"><text:tab/>4. Ремонт кабинетов в МБОУ г. Астрахани СОШ № 58<text:tab/><text:s text:c="4"/></text:p>
      <text:p text:style-name="P20"/>
      <text:p text:style-name="P21"><text:s text:c="11"/>5. Оказана помощь на развитие материально-технической базы:</text:p>
      <text:p text:style-name="P22"><text:s text:c="15"/>МБУДОУ<text:s/>г. Астрахани «Детский сад №117 «Радуга»;</text:p>
      <text:p text:style-name="P23"><text:tab/><text:s text:c="5"/>МБДОУ <text:s/>г. Астрахани Детский сад №54<text:s/>«Полянка»;</text:p>
      <text:p text:style-name="P24"><text:s text:c="16"/>МБДОУ <text:s/>г. Астрахани «Детский сад № 120»</text:p>
      <text:p text:style-name="P25"/>
      <text:p text:style-name="P26"><text:s text:c="11"/>6. Установка нового остановочного комплекса по ул. Лепехинская</text:p>
      <text:p text:style-name="P27"><text:s text:c="6"/></text:p>
      <text:p text:style-name="P28"><text:s text:c="3"/><text:tab/>7. Опиловка деревьев пл. Заводская, ул. Дзержинского, ул. Депутатская <text:s text:c="2"/></text:p>
      <text:p text:style-name="P29"/>
      <text:p text:style-name="P30"><text:tab/>8. Оказание содействия в<text:s/>уборке свалки по ул. Дзержинского</text:p>
      <text:p text:style-name="P31"/>
      <text:p text:style-name="Standard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-PC</dc:creator>
    <meta:creation-date>2018-01-31T14:17:00Z</meta:creation-date>
    <dc:date>2019-02-15T10:19:00Z</dc:date>
    <meta:print-date>2019-02-06T18:49:00Z</meta:print-date>
    <meta:template xlink:href="Normal" xlink:type="simple"/>
    <meta:editing-cycles>4</meta:editing-cycles>
    <meta:editing-duration>PT32160S</meta:editing-duration>
    <meta:document-statistic meta:page-count="1" meta:paragraph-count="1" meta:word-count="146" meta:character-count="982" meta:row-count="6" meta:non-whitespace-character-count="837"/>
  </office:meta>
</office:document-meta>
</file>